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line-height="150%"/>
      <style:text-properties style:font-name-asian="Calibri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line-height="150%"/>
      <style:text-properties style:font-name-asian="Calibri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line-height="150%"/>
      <style:text-properties style:font-name-asian="Calibri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line-height="150%"/>
      <style:text-properties style:font-name-asian="Calibri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line-height="150%"/>
      <style:text-properties style:font-name-asian="Calibri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line-height="150%"/>
    </style:style>
    <style:style style:name="T10" style:parent-style-name="Основнойшрифтабзаца" style:family="text">
      <style:text-properties style:font-name-asian="Calibri" style:font-name-complex="Times New Roman" fo:font-size="20pt" style:font-size-asian="20pt" style:font-size-complex="20pt"/>
    </style:style>
    <style:style style:name="T11" style:parent-style-name="Основнойшрифтабзаца" style:family="text">
      <style:text-properties style:font-name-asian="Calibri" style:font-name-complex="Times New Roman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style:font-name-asian="Calibri" style:font-name-complex="Times New Roman" fo:font-size="20pt" style:font-size-asian="20pt" style:font-size-complex="20pt"/>
    </style:style>
    <style:style style:name="T13" style:parent-style-name="Основнойшрифтабзаца" style:family="text">
      <style:text-properties style:font-name-asian="Calibri" style:font-name-complex="Times New Roman" fo:font-size="20pt" style:font-size-asian="20pt" style:font-size-complex="20pt" fo:language="ru" fo:country="RU"/>
    </style:style>
    <style:style style:name="T14" style:parent-style-name="Основнойшрифтабзаца" style:family="text">
      <style:text-properties style:font-name-asian="Calibri" style:font-name-complex="Times New Roman" fo:font-size="20pt" style:font-size-asian="20pt" style:font-size-complex="20pt"/>
    </style:style>
    <style:style style:name="P15" style:parent-style-name="Обычный" style:family="paragraph">
      <style:paragraph-properties fo:text-align="center" fo:line-height="150%"/>
      <style:text-properties style:font-name-asian="Calibri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line-height="150%"/>
      <style:text-properties style:font-name-asian="Calibri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line-height="150%"/>
      <style:text-properties style:font-name-asian="Calibri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line-height="150%"/>
      <style:text-properties style:font-name-asian="Calibri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end" fo:line-height="150%"/>
      <style:text-properties style:font-name-asian="Calibri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line-height="150%"/>
      <style:text-properties style:font-name-asian="Calibri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line-height="150%"/>
      <style:text-properties style:font-name-asian="Calibri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center" fo:line-height="150%"/>
    </style:style>
    <style:style style:name="T3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center" fo:line-height="150%"/>
      <style:text-properties style:font-name-asian="Calibri"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37" style:parent-style-name="Standard" style:family="paragraph">
      <style:paragraph-properties fo:text-align="center"/>
    </style:style>
    <style:style style:name="T38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0" style:parent-style-name="Standard" style:family="paragraph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2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 fo:language="ru" fo:country="RU"/>
    </style:style>
    <style:style style:name="P137" style:parent-style-name="Standard" style:family="paragraph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 fo:language="ru" fo:country="RU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 fo:language="ru" fo:country="RU"/>
    </style:style>
    <style:style style:name="P149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 fo:language="ru" fo:country="RU"/>
    </style:style>
    <style:style style:name="P162" style:parent-style-name="Standard" style:family="paragraph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 fo:language="ru" fo:country="RU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 fo:language="ru" fo:country="RU"/>
    </style:style>
    <style:style style:name="T175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8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 fo:language="ru" fo:country="RU"/>
    </style:style>
    <style:style style:name="T186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 fo:language="ru" fo:country="RU"/>
    </style:style>
    <style:style style:name="T187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 fo:language="ru" fo:country="RU"/>
    </style:style>
    <style:style style:name="T189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background-color="#FFFFFF" fo:language="ru" fo:country="RU"/>
    </style:style>
    <style:style style:name="P191" style:parent-style-name="Standard" style:family="paragraph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192" style:parent-style-name="Заголовок2" style:family="paragraph">
      <style:paragraph-properties fo:text-align="center" fo:margin-top="0in" fo:margin-bottom="0.1319in" style:line-height-at-least="0.2833in"/>
      <style:text-properties style:font-name="Times New Roman" fo:text-transform="uppercase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Обычныйвеб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94" style:parent-style-name="Обычныйвеб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95" style:parent-style-name="Обычныйвеб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96" style:parent-style-name="Обычныйвеб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97" style:parent-style-name="Обычныйвеб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98" style:parent-style-name="Заголовок2" style:family="paragraph">
      <style:paragraph-properties fo:text-align="center" fo:margin-top="0in" fo:margin-bottom="0.1319in" style:line-height-at-least="0.2833in"/>
      <style:text-properties style:font-name="Times New Roman" fo:text-transform="uppercase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веб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2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автономное дошкольное образовательное учреждение<text:s/></text:p>
      <text:p text:style-name="P2">детский сад №29 <text:s/>г. Павлово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Картотека<text:s/></text:span><text:span text:style-name="T11">з</text:span><text:span text:style-name="T12">агад</text:span><text:span text:style-name="T13">ок</text:span><text:span text:style-name="T14">, пословиц <text:s/>о мастерах и народных ремеслах.</text:span></text:p>
      <text:p text:style-name="P15"/>
      <text:p text:style-name="P16"/>
      <text:p text:style-name="P17"/>
      <text:p text:style-name="P18"/>
      <text:p text:style-name="P19">Подготовила:<text:s/></text:p>
      <text:p text:style-name="P20">воспитатель<text:s/></text:p>
      <text:p text:style-name="P21">МАДОУ д/с № 29 г. Павлово</text:p>
      <text:p text:style-name="P22">Капранова Н.А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г. Павлово, 202</text:span><text:span text:style-name="T34">2</text:span></text:p>
      <text:p text:style-name="P35"/>
      <text:p text:style-name="P36"><text:bookmark-start text:name="_Hlk119349591"/>Загадки, пословицы, <text:s/>о мастерах и народных ремеслах.</text:p>
      <text:p text:style-name="P37"><text:bookmark-end text:name="_Hlk119349591"/></text:p>
      <text:p text:style-name="Безинтервала"><text:span text:style-name="T38">Цель: </text:span><text:span text:style-name="T39">Формировать интерес к народному</text:span><text:span text:style-name="T40">,<text:s/></text:span><text:span text:style-name="T41"><text:s/>декоративно – прикладному искусству.</text:span><text:span text:style-name="T42"><text:line-break/></text:span><text:span text:style-name="T43">Задачи:</text:span><text:span text:style-name="T44"><text:line-break/></text:span><text:span text:style-name="T45">-<text:s/></text:span><text:span text:style-name="T46">Продолжать знакомить дошкольников с народными художественными промыслами России, как с искус</text:span><text:span text:style-name="T47">ством</text:span><text:span text:style-name="T48"><text:s/>и<text:s/></text:span><text:span text:style-name="T49"><text:s/>видом творческой деятельности людей</text:span><text:span text:style-name="T50">;</text:span><text:span text:style-name="T51"><text:line-break/></text:span><text:span text:style-name="T52">-<text:s/></text:span><text:span text:style-name="T53">Прививать любовь и бережное отношение к изделиям народно – прикладного искусства</text:span><text:span text:style-name="T54">;</text:span><text:span text:style-name="T55"><text:line-break/></text:span><text:span text:style-name="T56">-<text:s/></text:span><text:span text:style-name="T57">Развивать</text:span><text:span text:style-name="T58"><text:s/></text:span><text:span text:style-name="T59">наблюдательность</text:span><text:span text:style-name="T60">;</text:span><text:span text:style-name="T61"><text:line-break/></text:span><text:span text:style-name="T62">-<text:s/></text:span><text:span text:style-name="T63">Развивать умение внимательно слушать, отвечать на вопросы, учить излагать свои мысли поня</text:span><text:span text:style-name="T64">тно для окружающих</text:span><text:span text:style-name="T65">;</text:span><text:span text:style-name="T66"><text:line-break/></text:span><text:span text:style-name="T67">-<text:s/></text:span><text:span text:style-name="T68">Развивать эстетическое восприятие.</text:span><text:span text:style-name="T69"><text:s text:c="16"/></text:span></text:p>
      <text:p text:style-name="P70"><text:s text:c="35"/></text:p>
      <text:p text:style-name="P71"><text:span text:style-name="T72">ЗАГАДКИ</text:span></text:p>
      <text:p text:style-name="P73"/>
      <text:p text:style-name="P74">Снежно-белая посуда,</text:p>
      <text:p text:style-name="P75">Расскажи-ка: ты откуда?</text:p>
      <text:p text:style-name="P76">Видно, с Севера пришла</text:p>
      <text:p text:style-name="P77">И цветами расцвела:</text:p>
      <text:p text:style-name="P78">Голубыми, синими,</text:p>
      <text:p text:style-name="P79">Нежными, красивыми.</text:p>
      <text:p text:style-name="Standard"><text:s text:c="41"/><text:span text:style-name="T80">(Гжель)</text:span></text:p>
      <text:p text:style-name="P81"/>
      <text:p text:style-name="P82">Резные ложки и ковши <text:s text:c="37"/></text:p>
      <text:p text:style-name="P83">Ты разгляди-ка, не спеши.</text:p>
      <text:p text:style-name="P84">Там травка вьется и цветы</text:p>
      <text:p text:style-name="P85">Растут нездешней красоты.</text:p>
      <text:p text:style-name="P86">Блестят они, как золотые,</text:p>
      <text:p text:style-name="P87">А может, солнцем залитые.</text:p>
      <text:p text:style-name="P88"><text:span text:style-name="T89"><text:s text:c="42"/></text:span><text:span text:style-name="T90">(Хохлома)</text:span><text:s/><text:span text:style-name="T91"><text:s/></text:span></text:p>
      <text:p text:style-name="P92"/>
      <text:p text:style-name="P93">Веселая белая глина,</text:p>
      <text:p text:style-name="P94">Кружочки, полоски на ней.</text:p>
      <text:p text:style-name="P95">Козлы и барашки смешные,</text:p>
      <text:p text:style-name="P96">Табун разноцветных коней,</text:p>
      <text:p text:style-name="P97">Кормилицы и водоноски,</text:p>
      <text:p text:style-name="P98">И всадники, и ребятня,</text:p>
      <text:p text:style-name="P99">Собачки, гусары, и рыбы.</text:p>
      <text:p text:style-name="P100">А ну назови-ка меня!</text:p>
      <text:p text:style-name="P101"><text:s text:c="11"/><text:s text:c="25"/>(Дымка)</text:p>
      <text:p text:style-name="P102"/>
      <text:p text:style-name="P103">Ростом разные подружки,</text:p>
      <text:p text:style-name="P104">Все похожи друг на дружку.</text:p>
      <text:p text:style-name="P105">Раз, два, три, четыре, пять.</text:p>
      <text:p text:style-name="P106">Даже всех не сосчитать.</text:p>
      <text:p text:style-name="P107"><text:s text:c="32"/>(Матрешки)</text:p>
      <text:p text:style-name="P108"><text:s text:c="7"/></text:p>
      <text:p text:style-name="P109">Из липы доски сделаны,</text:p>
      <text:p text:style-name="P110">И прялки, и лошадки</text:p>
      <text:p text:style-name="P111">цветами<text:s/>разрисованы,</text:p>
      <text:p text:style-name="P112">Как будто полушалки.</text:p>
      <text:p text:style-name="P113">Там лихо скачут всадники,</text:p>
      <text:p text:style-name="P114">жар-птицы ввысь летят.</text:p>
      <text:p text:style-name="P115">И точки черно-белые</text:p>
      <text:p text:style-name="P116">На солнышке блестят. <text:s text:c="5"/></text:p>
      <text:p text:style-name="P117"><text:s text:c="34"/>(Городец)</text:p>
      <text:p text:style-name="P118"><text:s/></text:p>
      <text:p text:style-name="P119">Скачут коклюшки:</text:p>
      <text:p text:style-name="P120">Стук-стук-стук!</text:p>
      <text:p text:style-name="P121">Платочек появился вдруг,</text:p>
      <text:p text:style-name="P122">И воротник из белой нити</text:p>
      <text:p text:style-name="P123">Прекрасно выполнен взгляните!</text:p>
      <text:p text:style-name="P124"><text:s text:c="35"/>(Вологодские кружева)<text:s/></text:p>
      <text:p text:style-name="P125"/>
      <text:p text:style-name="Standard"><text:span text:style-name="T126">Здесь Полкан – любимый персонаж.</text:span><text:span text:style-name="T127"><text:line-break/></text:span><text:span text:style-name="T128">Он с бородкой, в эполетах, орденах!</text:span><text:span text:style-name="T129"><text:line-break/></text:span><text:span text:style-name="T130">Птица Сирин! Конь с двумя головами</text:span><text:span text:style-name="T131"><text:line-break/></text:span><text:span text:style-name="T132">Просто не забываем!</text:span><text:span text:style-name="T133"><text:s/></text:span></text:p>
      <text:p text:style-name="Standard"><text:span text:style-name="T134"><text:s text:c="34"/></text:span><text:span text:style-name="T135">(Каргопольская игрушка)</text:span><text:span text:style-name="T136"><text:s/></text:span></text:p>
      <text:p text:style-name="P137"/>
      <text:p text:style-name="Standard"><text:span text:style-name="T138">Ты откуда пришла к нам такая?</text:span><text:span text:style-name="T139"><text:line-break/></text:span><text:span text:style-name="T140">Вся простая без хитрых затей.</text:span><text:span text:style-name="T141"><text:line-break/></text:span><text:span text:style-name="T142">С длинной шеей и расписная,</text:span><text:span text:style-name="T143"><text:line-break/></text:span><text:span text:style-name="T144">Для игры и забавы детей.</text:span><text:span text:style-name="T145"><text:s/></text:span></text:p>
      <text:p text:style-name="Standard"><text:span text:style-name="T146"><text:s text:c="36"/></text:span><text:span text:style-name="T147">(Филимоновская игрушка)</text:span><text:span text:style-name="T148"><text:s/></text:span></text:p>
      <text:p text:style-name="P149"/>
      <text:p text:style-name="Standard"><text:span text:style-name="T150">На платках расцветаю</text:span><text:span text:style-name="T151">т цветы</text:span><text:span text:style-name="T152"><text:line-break/></text:span><text:span text:style-name="T153">Розы, маки, хризантемы.</text:span><text:span text:style-name="T154"><text:line-break/></text:span><text:span text:style-name="T155">Яркие красивые они - </text:span><text:span text:style-name="T156"><text:line-break/></text:span><text:span text:style-name="T157">Известные всей России.</text:span><text:span text:style-name="T158"><text:s/></text:span></text:p>
      <text:p text:style-name="Standard"><text:span text:style-name="T159"><text:s text:c="36"/></text:span><text:span text:style-name="T160">(Павлово – Посадские платки)</text:span><text:span text:style-name="T161"><text:s/></text:span></text:p>
      <text:p text:style-name="P162"/>
      <text:p text:style-name="Standard"><text:span text:style-name="T163">Они круглые, овальные, железные,</text:span><text:span text:style-name="T164"><text:line-break/></text:span><text:span text:style-name="T165">Красивые и в доме полезные.</text:span><text:span text:style-name="T166"><text:line-break/></text:span><text:span text:style-name="T167">Чёрные, синие, зелёные, красные,</text:span><text:span text:style-name="T168"><text:line-break/></text:span><text:span text:style-name="T169">Удивительно прекрасные!</text:span><text:span text:style-name="T170"><text:line-break/></text:span><text:span text:style-name="T171">Ромашки, розы, незабудки мазками нанесли</text:span><text:span text:style-name="T172"><text:line-break/></text:span><text:span text:style-name="T173">Цветы сразу расцвели!</text:span></text:p>
      <text:p text:style-name="Standard"><text:span text:style-name="T174"><text:s text:c="35"/></text:span><text:span text:style-name="T175">(Жостовские подносы)</text:span></text:p>
      <text:p text:style-name="Standard"><text:span text:style-name="T176">Ими раньше украшали стены, </text:span><text:span text:style-name="T177"><text:line-break/></text:span><text:span text:style-name="T178">Покрывали лавки, сундуки.</text:span><text:span text:style-name="T179"><text:line-break/></text:span><text:span text:style-name="T180">Мягкие, пушистые! Яркие цветки</text:span><text:span text:style-name="T181"><text:line-break/></text:span><text:span text:style-name="T182">Отличают наши тюменские</text:span><text:span text:style-name="T183">…</text:span><text:span text:style-name="T184"> </text:span></text:p>
      <text:p text:style-name="Standard"><text:span text:style-name="T185"><text:s text:c="2"/></text:span><text:span text:style-name="T186"><text:s text:c="41"/></text:span><text:span text:style-name="T187">(</text:span><text:span text:style-name="T188">К</text:span><text:span text:style-name="T189">овры)</text:span><text:span text:style-name="T190"><text:s/></text:span></text:p>
      <text:p text:style-name="P191"/>
      <text:p text:style-name="Standard"/>
      <text:h text:style-name="P192" text:outline-level="2">ПОСЛОВИЦЫ О МАСТЕРАХ, ТВОРЦАХ, ТАЛАНТЛИВЫХ ЛЮДЯХ</text:h>
      <text:p text:style-name="P193">Дело мастера боится.<text:line-break/>Каков мастер, такова и работа.<text:line-break/>Всякий мастер сам себе дивится.<text:line-break/>С мастерством люди не родятся, но добытым мастерством<text:s/>гордятся.<text:line-break/>Люби дело — мастером будешь.<text:line-break/>Каков мастер, такова работа.<text:line-break/>Кушанье познается по вкусу, а мастерство — по искусству.<text:line-break/>Работнику — полтина, мастеру — рубль.<text:line-break/>Всяк мастер на выучку берет, да не всяк доучивает.<text:line-break/>Кто на все руки, у того нет скуки.<text:line-break/>Не то дорого, что красного золота, а то дорого, что доброго мастерства.<text:line-break/>По работе и мастера знать.<text:line-break/>У плохого мастера и пила плохая.<text:line-break/>Недаром говорится, что дело мастера боится.<text:line-break/>У кого слишком чист инструмент, тот плохой мастер.<text:line-break/>Всякая работа мастера хвалит.<text:line-break/>Клеймо<text:s/>мастера кажет.<text:line-break/>Люби дело — мастером будешь.<text:line-break/>Навык мастера ставит.<text:line-break/>Всяк мастер на свой лад.<text:line-break/>Мастеру свой секрет все ворота открывает.<text:line-break/>На все руки мастер.<text:line-break/>Мастер глуп — нож туп.<text:line-break/>Всякое дело мастера боится, а от иного дела мастер бегает.<text:line-break/>Мастер дела за все берется смело.</text:p>
      <text:p text:style-name="P194">Всякий человек по делу узнается.<text:line-break/>Человек умирает, а имя живет.<text:line-break/>От этого человека, как от козла, — ни шерсти, ни молока.<text:line-break/>К чему душа лежит, к тому и руки приложатся.<text:line-break/>Не затем руки, чтобы зря болтались.<text:line-break/>Всяк пожинает плоды своих трудов.<text:line-break/>С трудовыми руками нигде не пропадешь.</text:p>
      <text:p text:style-name="P195">Где растяпа да тетеря, там не прибыль, а потеря.<text:line-break/>Пока талант получат, век учат.<text:line-break/>Талант трудом добывают.<text:line-break/>Где талант, там и надежда.<text:line-break/>Талантливый и в море свою долю сыщет.<text:line-break/>По таланту и успехи.<text:line-break/>Не хитер парень, да удачлив; неказист, да талантлив.<text:line-break/>Талант к коже не пришьешь.<text:line-break/>Талант не туман, не мимо идет.<text:line-break/>Всем молодец, да таланта нет.<text:line-break/>Чужой талант скоро растет, а наш не лезет, не ползет.</text:p>
      <text:p text:style-name="P196">Каковы дела, такова и слава.<text:line-break/>По очкам оправа, а по делам и слава.<text:line-break/>Добрая слава лежит, а дурная<text:s/>по свету бежит.<text:line-break/>У доброй славы большие крылья.</text:p>
      <text:p text:style-name="P197"/>
      <text:h text:style-name="P198" text:outline-level="2">ПОСЛОВИЦЫ О РЕМЕСЛЕ</text:h>
      <text:p text:style-name="P199">С ремеслом не пропадешь.<text:line-break/>Ремеслу везде почет.<text:line-break/>Ремесло — золотой кормилец.<text:line-break/>Ремесло — не коромысло, плеч не оттянет.<text:line-break/>И то ремесло — кто умеет сделать весло.<text:line-break/>Ремесло пить-есть не просит, а с<text:s/>ним добро.<text:line-break/>Не просит ремесло хлеба, а само кормит.<text:line-break/>Тот скоро разбогатеет, кто всегда от ремесла потеет.<text:line-break/>С ремеслом весь свет пройдешь — не пропадешь.<text:line-break/>Ремесло плеч не тянет.<text:line-break/>Без ремесла, как без рук.<text:line-break/>У ремесла не без промысла.<text:line-break/>С ремеслом и калека хлеба добудет.<text:line-break/>Было ремесло, да хмелем поросло.<text:line-break/>Всякое ремесло честно, кроме воровства.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руппа 4</meta:initial-creator>
    <dc:creator>Надежда Батурина</dc:creator>
    <meta:creation-date>2009-04-16T11:32:00Z</meta:creation-date>
    <dc:date>2024-02-12T10:27:00Z</dc:date>
    <meta:template xlink:href="Normal" xlink:type="simple"/>
    <meta:editing-cycles>13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92" meta:character-count="5303" meta:row-count="37" meta:non-whitespace-character-count="4521"/>
  </office:meta>
</office:document-meta>
</file>